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666in" text:min-label-width="0.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letter-kerning="false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標楷體" style:letter-kerning="false" fo:font-size="20pt" style:font-size-asian="20pt" style:font-size-complex="20pt"/>
    </style:style>
    <style:style style:name="P10" style:parent-style-name="內文" style:family="paragraph">
      <style:paragraph-properties style:snap-to-layout-grid="false" fo:line-height="0.3472in"/>
      <style:text-properties style:font-name="標楷體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3472in"/>
      <style:text-properties style:font-name="標楷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line-height="0.2777in" fo:margin-left="0.9722in" fo:text-indent="-0.9722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02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細明體" fo:font-size="14pt" style:font-size-asian="14pt" style:font-size-complex="14pt"/>
    </style:style>
    <style:style style:name="T3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細明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3472in"/>
      <style:text-properties style:font-name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text-indent="0.9722in"/>
      <style:text-properties style:font-name="標楷體" style:letter-kerning="false" fo:font-size="14pt" style:font-size-asian="14pt" style:font-size-complex="14pt"/>
    </style:style>
    <style:style style:name="P44" style:parent-style-name="內文" style:list-style-name="LFO3" style:family="paragraph">
      <style:paragraph-properties style:snap-to-layout-grid="false" fo:margin-top="0.125in" fo:line-height="0.2916in"/>
      <style:text-properties style:font-name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 fo:margin-left="1.4583in" fo:text-indent="-1.4583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1.4583in" fo:text-indent="-1.4583in">
        <style:tab-stops/>
      </style:paragraph-properties>
    </style:style>
    <style:style style:name="T4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 fo:margin-left="1.452in" fo:text-indent="-0.3888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916in" fo:margin-left="1.452in" fo:text-indent="-0.3888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916in"/>
      <style:text-properties style:font-name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916in" fo:margin-left="1.75in" fo:text-indent="-1.75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916in" fo:margin-left="1.8472in" fo:text-indent="-1.8472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916in" fo:margin-left="0.5812in" fo:text-indent="-0.194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916in" fo:margin-left="0.5812in" fo:text-indent="-0.194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 fo:margin-left="1.8444in" fo:text-indent="-1.468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916in" fo:margin-left="1.8444in" fo:text-indent="-1.468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916in" fo:text-indent="0.3736in"/>
      <style:text-properties style:font-name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916in" fo:margin-left="1.4562in" fo:text-indent="-1.0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/>
      <style:text-properties style:font-name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916in" fo:margin-left="0.5812in" fo:text-indent="-0.194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916in" fo:margin-left="1.1645in" fo:text-indent="-0.7777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916in"/>
      <style:text-properties style:font-name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916in" fo:margin-left="0.9701in" fo:text-indent="-0.5833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916in" fo:margin-left="0.9701in" fo:text-indent="-0.5833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916in" fo:margin-left="0.5812in" fo:text-indent="-0.194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916in" fo:margin-left="0.5812in" fo:text-indent="-0.194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916in" fo:margin-left="1.1666in" fo:text-indent="-1.1666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916in" fo:margin-left="1.5555in" fo:text-indent="-1.5555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916in" fo:margin-left="1.5784in" fo:text-indent="-0.5833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916in" fo:margin-left="1.3541in" fo:text-indent="-0.3888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916in" fo:margin-left="0.9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916in" fo:margin-left="0.969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 fo:margin-left="1.5555in" fo:text-indent="-1.5555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916in"/>
      <style:text-properties style:font-name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 fo:margin-left="1.0645in" fo:text-indent="-0.7777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916in" fo:margin-left="0.875in" fo:text-indent="-0.875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TableColumn114" style:family="table-column">
      <style:table-column-properties style:column-width="0.4791in"/>
    </style:style>
    <style:style style:name="TableColumn115" style:family="table-column">
      <style:table-column-properties style:column-width="1.625in"/>
    </style:style>
    <style:style style:name="TableColumn116" style:family="table-column">
      <style:table-column-properties style:column-width="3.9027in"/>
    </style:style>
    <style:style style:name="TableColumn117" style:family="table-column">
      <style:table-column-properties style:column-width="1.25in"/>
    </style:style>
    <style:style style:name="Table113" style:family="table">
      <style:table-properties style:width="7.2569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25in"/>
      <style:text-properties style:font-name="標楷體" style:text-scale="90%" style:letter-kerning="false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letter-kerning="false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letter-kerning="false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line-height="0.25in"/>
      <style:text-properties style:font-name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letter-kerning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list-style-name="LFO8" style:family="paragraph">
      <style:paragraph-properties style:snap-to-layout-grid="false" fo:text-align="justify" fo:line-height="0.2083in"/>
      <style:text-properties style:letter-kerning="false"/>
    </style:style>
    <style:style style:name="P134" style:parent-style-name="內文" style:list-style-name="LFO8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name="標楷體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P143" style:parent-style-name="內文" style:list-style-name="LFO8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P147" style:parent-style-name="內文" style:list-style-name="LFO8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font-name="標楷體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letter-kerning="false"/>
    </style:style>
    <style:style style:name="P15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letter-kerning="false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letter-kerning="false"/>
    </style:style>
    <style:style style:name="T165" style:parent-style-name="預設段落字型" style:family="text">
      <style:text-properties style:font-name="標楷體" style:letter-kerning="false"/>
    </style:style>
    <style:style style:name="T166" style:parent-style-name="預設段落字型" style:family="text">
      <style:text-properties style:font-name="標楷體" style:letter-kerning="false"/>
    </style:style>
    <style:style style:name="T167" style:parent-style-name="預設段落字型" style:family="text">
      <style:text-properties style:font-name="標楷體" style:letter-kerning="false"/>
    </style:style>
    <style:style style:name="T168" style:parent-style-name="預設段落字型" style:family="text">
      <style:text-properties style:font-name="標楷體" style:letter-kerning="false"/>
    </style:style>
    <style:style style:name="T169" style:parent-style-name="預設段落字型" style:family="text">
      <style:text-properties style:font-name="標楷體" style:letter-kerning="false"/>
    </style:style>
    <style:style style:name="T170" style:parent-style-name="預設段落字型" style:family="text">
      <style:text-properties style:font-name="標楷體" style:letter-kerning="false"/>
    </style:style>
    <style:style style:name="T171" style:parent-style-name="預設段落字型" style:family="text">
      <style:text-properties style:font-name="標楷體" style:letter-kerning="false"/>
    </style:style>
    <style:style style:name="T172" style:parent-style-name="預設段落字型" style:family="text">
      <style:text-properties style:font-name="標楷體" style:letter-kerning="false"/>
    </style:style>
    <style:style style:name="T173" style:parent-style-name="預設段落字型" style:family="text">
      <style:text-properties style:font-name="標楷體" style:letter-kerning="false"/>
    </style:style>
    <style:style style:name="T174" style:parent-style-name="預設段落字型" style:family="text">
      <style:text-properties style:font-name="標楷體" style:letter-kerning="false"/>
    </style:style>
    <style:style style:name="T175" style:parent-style-name="預設段落字型" style:family="text">
      <style:text-properties style:font-name="標楷體" style:letter-kerning="false"/>
    </style:style>
    <style:style style:name="T17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fo:color="#000000" style:letter-kerning="false"/>
    </style:style>
    <style:style style:name="P180" style:parent-style-name="內文" style:family="paragraph">
      <style:paragraph-properties style:snap-to-layout-grid="false" fo:line-height="0.2083in"/>
      <style:text-properties style:font-name="標楷體" fo:color="#000000" style:letter-kerning="false"/>
    </style:style>
    <style:style style:name="P181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fo:color="#000000" style:letter-kerning="false"/>
    </style:style>
    <style:style style:name="P182" style:parent-style-name="內文" style:list-style-name="LFO7" style:family="paragraph">
      <style:paragraph-properties style:snap-to-layout-grid="false" fo:text-align="justify" fo:line-height="0.2083in"/>
      <style:text-properties style:font-name="標楷體" fo:color="#000000" style:letter-kerning="false"/>
    </style:style>
    <style:style style:name="P183" style:parent-style-name="內文" style:list-style-name="LFO7" style:family="paragraph">
      <style:paragraph-properties style:snap-to-layout-grid="false" fo:text-align="justify" fo:line-height="0.2083in"/>
      <style:text-properties style:font-name="標楷體" fo:color="#000000" style:letter-kerning="false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="標楷體" style:letter-kerning="false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letter-kerning="false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083in"/>
      <style:text-properties style:font-name="標楷體" fo:color="#000000" style:letter-kerning="false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letter-kerning="false"/>
    </style:style>
    <style:style style:name="P195" style:parent-style-name="內文" style:family="paragraph">
      <style:paragraph-properties style:snap-to-layout-grid="false" fo:text-align="justify" fo:line-height="0.2083in" fo:margin-left="0.75in" fo:text-indent="-0.75in">
        <style:tab-stops/>
      </style:paragraph-properties>
      <style:text-properties style:font-name="標楷體" fo:color="#000000" style:letter-kerning="false"/>
    </style:style>
  </office:automatic-styles>
  <office:body>
    <office:text text:use-soft-page-breaks="true">
      <text:p text:style-name="P1">農學院104學年度第2學期學生幹部座談會議紀錄</text:p>
      <text:p text:style-name="P9"/>
      <text:p text:style-name="P10">地<text:s text:c="4"/>點：農園館三樓大視聽教室</text:p>
      <text:p text:style-name="P11">時<text:s text:c="4"/>間：105年3月9日13時20分</text:p>
      <text:p text:style-name="P12">主<text:s/>持<text:s/>人：黃光亮院長<text:s text:c="22"/>記錄：吳慷哲</text:p>
      <text:p text:style-name="P13"><text:span text:style-name="T14">列席人員：</text:span><text:span text:style-name="T15">莊愷瑋</text:span><text:span text:style-name="T16">主任、</text:span><text:span text:style-name="T17">洪進雄</text:span><text:span text:style-name="T18">主任</text:span><text:span text:style-name="T19">、</text:span><text:span text:style-name="T20">何坤益</text:span><text:span text:style-name="T21">主任、</text:span><text:span text:style-name="T22">李安勝</text:span><text:span text:style-name="T23">主任、</text:span><text:span text:style-name="T24">吳建平</text:span><text:span text:style-name="T25">主任、</text:span><text:span text:style-name="T26">蘇耀期</text:span><text:span text:style-name="T27">主任、</text:span><text:span text:style-name="T28">吳希天主任(</text:span><text:span text:style-name="T29">張文興老師</text:span><text:span text:style-name="T30">代</text:span><text:span text:style-name="T31">）</text:span><text:span text:style-name="T32">、</text:span><text:span text:style-name="T33">陳本源</text:span><text:span text:style-name="T34">主任</text:span><text:span text:style-name="T35">、</text:span><text:span text:style-name="T36">郭章信</text:span><text:span text:style-name="T37">主任</text:span><text:span text:style-name="T38">、</text:span><text:span text:style-name="T39">李正德教</text:span><text:span text:style-name="T40">官</text:span><text:span text:style-name="T41">（請假） 、蔡文錫特助</text:span></text:p>
      <text:p text:style-name="P42">參加人員：農學院各系大學部班級幹部、研究所班代及各系學會會長、</text:p>
      <text:p text:style-name="P43">副會長</text:p>
      <text:list text:style-name="LFO3" text:continue-numbering="true">
        <text:list-item>
          <text:p text:style-name="P44">院長致詞：</text:p>
        </text:list-item>
      </text:list>
      <text:p text:style-name="P45"><text:s text:c="11"/>一、各位主任、各位幹部大家午安，本院每學期舉辦1次學生幹部座談會，主要乃在傾聽各位對本院各項措施之改善建議或需協助事項。本院各系主任也都在場，如與各系有關之問題，系主任亦能當場回覆，若非本院能處理或與學校有關問題亦會轉交學校相關單位協助處理。</text:p>
      <text:p text:style-name="P46"><text:span text:style-name="T47"><text:s text:c="11"/></text:span><text:span text:style-name="T48">二</text:span><text:span text:style-name="T49">、</text:span><text:span text:style-name="T50">我</text:span><text:span text:style-name="T51">是</text:span><text:span text:style-name="T52">園藝學系</text:span><text:span text:style-name="T53">黃光亮</text:span><text:span text:style-name="T54">老師</text:span><text:span text:style-name="T55">，本學期</text:span><text:span text:style-name="T56">剛新接</text:span><text:span text:style-name="T57">任</text:span><text:span text:style-name="T58">農學院</text:span><text:span text:style-name="T59">院長</text:span><text:span text:style-name="T60">工作</text:span><text:span text:style-name="T61">，</text:span><text:span text:style-name="T62">請大家多多指教</text:span><text:span text:style-name="T63">；本院</text:span><text:span text:style-name="T64">教官李正德</text:span><text:span text:style-name="T65">因</text:span><text:span text:style-name="T66">至警察局</text:span><text:span text:style-name="T67">處理一位馬來西亞</text:span><text:span text:style-name="T68">外籍生車禍</text:span><text:span text:style-name="T69">問題</text:span><text:span text:style-name="T70">，</text:span><text:span text:style-name="T71">所以不克前來</text:span><text:span text:style-name="T72">座談</text:span><text:span text:style-name="T73">。</text:span></text:p>
      <text:p text:style-name="P74">三、學校交代需向各位特別宣導事項有（一）有關交通安全，上下學需注意行車安全，車速請慢一些。(二) 請尊重智慧財產權，教科書或軟體等勿盜用或任意下載，以免受罰。(三) 兩性平權互相尊重。(四)節約能源，隨手關閉不必要的電源或水資源。(五)租房子在外使用熱水器，請打開窗戶，避免發生一氧化碳中毒。</text:p>
      <text:p text:style-name="P75">四、獸醫學系將自8月1日成立獸醫學院，雖即將離開農學院有點不捨，但因獸醫學系領域較為特殊，且目前台灣另外三所大學，中興大學及屏東科技大學已經成立獸醫學院，台大也即將跟進，本校也朝此方向努力。</text:p>
      <text:p text:style-name="P76"><text:s text:c="8"/></text:p>
      <text:p text:style-name="P77"/>
      <text:p text:style-name="P78"><text:s/><text:s text:c="2"/><text:s/>貳、問題或建議：</text:p>
      <text:p text:style-name="P79">提案一</text:p>
      <text:p text:style-name="P80">提案人：園藝學系大二蔡志勇同學</text:p>
      <text:p text:style-name="P81">事<text:s text:c="2"/>由：園藝大二園藝機械課程，由於修習人數太多可能影響上課品</text:p>
      <text:p text:style-name="P82"><text:s text:c="9"/>質，是否能限制上課人數或增開課程。</text:p>
      <text:p text:style-name="P83">答<text:s text:c="2"/>覆：</text:p>
      <text:p text:style-name="P84">莊愷瑋主任：因農藝大二、大三及大四無開類似課程，造成同學加簽</text:p>
      <text:p text:style-name="P85"><text:s text:c="12"/>上課，園藝學系及農藝學系將在4月的課程委員會中討</text:p>
      <text:p text:style-name="P86"><text:s text:c="12"/>論此問題，尋求解決之道。</text:p>
      <text:p text:style-name="P87">院長：因這門課是生物機電工程學系教師支援園藝學系上課，本院修</text:p>
      <text:p text:style-name="P88"><text:s text:c="6"/>習學生除園藝學系同學外另有農藝學系同學修課，人數太多，</text:p>
      <text:p text:style-name="P89"><text:s text:c="6"/>顯示此課程之重要性，但支援系所師資可能不易調派，但生物<text:s/></text:p>
      <text:p text:style-name="P90"><text:s text:c="6"/>機電工程學系將於期末及暑假期間開設訓練班之類似課程，同</text:p>
      <text:p text:style-name="P91"><text:s text:c="6"/>學可考慮參加，只是要另繳費上課。</text:p>
      <text:p text:style-name="P92"><text:s text:c="3"/><text:s/>提 案二</text:p>
      <text:p text:style-name="P93">提案人：生物農業科技學系系學會副會長梁雅涵同學</text:p>
      <text:p text:style-name="P94">事 <text:s/>由：校內機車行經路線公告及路況使用問題。夜間後門(靠植物園)開放時間與公告不符(目前開放至晚上18時，但18時30分去仍是開放的，目前開放的路線植物園前道路，路燈暗、路況顛簸，可能影響行車安全，請改善。</text:p>
      <text:p text:style-name="P95"><text:s text:c="4"/>答 <text:s/>覆</text:p>
      <text:p text:style-name="P96">院長：向學校反映請求改善。</text:p>
      <text:p text:style-name="P97"/>
      <text:p text:style-name="P98">提 案三</text:p>
      <text:p text:style-name="P99">提案人：生物農業科技學系碩二林立杉同學</text:p>
      <text:p text:style-name="P100"><text:s text:c="4"/>事 <text:s/>由：生物農業科技學系系館前部分路燈不會亮，同學晚上做完實驗離開時有安全疑慮，請改善。</text:p>
      <text:p text:style-name="P101"><text:s text:c="4"/>答 <text:s/>覆</text:p>
      <text:p text:style-name="P102"><text:s text:c="3"/><text:s/>院長：向學校反映請求改善。</text:p>
      <text:p text:style-name="P103"><text:s text:c="4"/><text:s text:c="7"/></text:p>
      <text:p text:style-name="P104">肆、主席結論：</text:p>
      <text:p text:style-name="P105"><text:s text:c="10"/>一、同學若有意見歡迎隨時反映，不需等到座談會才提出。</text:p>
      <text:soft-page-break/>
      <text:p text:style-name="P106">二、反映問題可透過電話、e-mail與系辦、系主任及院辦等即時反映，將依問題內容協助處理。</text:p>
      <text:p text:style-name="P107">三、有關同學提出之各項問題，另需轉請相關單位協助處理之</text:p>
      <text:p text:style-name="P108"><text:s text:c="4"/>部分亦將即時反應，請求幫忙處理。</text:p>
      <text:p text:style-name="P109"><text:s text:c="10"/>四、最後感謝各位出席座談會並提供寶貴意見。</text:p>
      <text:p text:style-name="P110">伍、散會：下午2時10分</text:p>
      <text:p text:style-name="P111"/>
      <text:p text:style-name="P112">陸、追蹤處理事項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提案</text:p>
          </table:table-cell>
          <table:table-cell table:style-name="TableCell121">
            <text:p text:style-name="P122">反映<text:s/>事 項</text:p>
          </table:table-cell>
          <table:table-cell table:style-name="TableCell123">
            <text:p text:style-name="P124">辦 理 情 形</text:p>
          </table:table-cell>
          <table:table-cell table:style-name="TableCell125">
            <text:p text:style-name="P126">處理單位</text:p>
          </table:table-cell>
        </table:table-row>
        <table:table-row table:style-name="TableRow127">
          <table:table-cell table:style-name="TableCell128">
            <text:p text:style-name="P129">一</text:p>
          </table:table-cell>
          <table:table-cell table:style-name="TableCell130">
            <text:p text:style-name="P131">園藝大二園藝機械課程，由於修習人數太多可能影響上課品質，是否能限制上課人數或增開課程。</text:p>
          </table:table-cell>
          <table:table-cell table:style-name="TableCell132">
            <text:list text:style-name="LFO8" text:continue-numbering="true">
              <text:list-item>
                <text:p text:style-name="P133">本課程共有74位(大二園藝有40位，進學園藝大三及大四共19位，農藝7位，動科2位，生農2位，農學院共70位同學修課程，其餘4位是生化1位，生管3位)<text:s/>。</text:p>
              </text:list-item>
              <text:list-item>
                <text:p text:style-name="P134"><text:span text:style-name="T135">本系支援農學院有</text:span><text:span text:style-name="T136">2</text:span><text:span text:style-name="T137">門課程</text:span><text:span text:style-name="T138">，</text:span><text:span text:style-name="T139">依目前本系師資無法在支援增開課程</text:span><text:span text:style-name="T140">，</text:span><text:span text:style-name="T141">因開園藝機械課程的教師是義務授課</text:span><text:span text:style-name="T142">。</text:span></text:p>
              </text:list-item>
              <text:list-item>
                <text:p text:style-name="P143"><text:span text:style-name="T144">上課人多但只要肯學</text:span><text:span text:style-name="T145">，</text:span><text:span text:style-name="T146">一定有所得</text:span></text:p>
              </text:list-item>
              <text:list-item>
                <text:p text:style-name="P147"><text:span text:style-name="T148">生物機電有關園藝機械訓練課程時間會等確定後</text:span><text:span text:style-name="T149">，</text:span><text:span text:style-name="T150">在本系網頁公布</text:span><text:span text:style-name="T151">，</text:span><text:span text:style-name="T152">預計上課</text:span><text:span text:style-name="T153">3</text:span><text:span text:style-name="T154">天</text:span><text:span text:style-name="T155">。</text:span></text:p>
              </text:list-item>
            </text:list>
          </table:table-cell>
          <table:table-cell table:style-name="TableCell156">
            <text:p text:style-name="P157">生物機電工程</text:p>
            <text:p text:style-name="P158">學系</text:p>
          </table:table-cell>
        </table:table-row>
        <table:table-row table:style-name="TableRow159">
          <table:table-cell table:style-name="TableCell160">
            <text:p text:style-name="P161">二</text:p>
          </table:table-cell>
          <table:table-cell table:style-name="TableCell162">
            <text:p text:style-name="P163"><text:span text:style-name="T164">校內機車行經路線公告及路況問題。夜間後門(靠植物園)開放時間與公告不符(目前開放至晚上</text:span><text:span text:style-name="T165">18</text:span><text:span text:style-name="T166">時，但</text:span><text:span text:style-name="T167">18</text:span><text:span text:style-name="T168">時30</text:span><text:span text:style-name="T169">分</text:span><text:span text:style-name="T170">仍是開</text:span><text:span text:style-name="T171">放的，</text:span><text:span text:style-name="T172">目前開放的路線</text:span><text:span text:style-name="T173">植物園前道路</text:span><text:span text:style-name="T174">，路燈暗、路況顛簸，</text:span><text:span text:style-name="T175">可能影響行車安全</text:span><text:span text:style-name="T176">，</text:span><text:span text:style-name="T177">請改善。</text:span></text:p>
          </table:table-cell>
          <table:table-cell table:style-name="TableCell178">
            <text:p text:style-name="P179">駐警隊：</text:p>
            <text:p text:style-name="P180">北側後門(環潭公路)出、入口告示牌時間不符，已於3月14日更正。</text:p>
            <text:p text:style-name="P181">營繕組:</text:p>
            <text:list text:style-name="LFO7" text:continue-numbering="true">
              <text:list-item>
                <text:p text:style-name="P182">該路段已增設3組LED燈，將再與相關單位研商增設路燈。</text:p>
              </text:list-item>
              <text:list-item>
                <text:p text:style-name="P183">該段道路早期屬農場農路，路面品質要求不高，目前開放機車通行，為提升師生行車安全，已著手籌措財源於路面加鋪瀝青混凝土。</text:p>
              </text:list-item>
            </text:list>
          </table:table-cell>
          <table:table-cell table:style-name="TableCell184">
            <text:p text:style-name="P185">總務處駐警隊</text:p>
          </table:table-cell>
        </table:table-row>
        <table:table-row table:style-name="TableRow186">
          <table:table-cell table:style-name="TableCell187">
            <text:p text:style-name="P188">三</text:p>
          </table:table-cell>
          <table:table-cell table:style-name="TableCell189">
            <text:p text:style-name="P190">生物農業科技學系系館前部分路燈不會亮，同學晚上做完實驗離開時有安全疑慮，請改善。</text:p>
          </table:table-cell>
          <table:table-cell table:style-name="TableCell191">
            <text:p text:style-name="P192">經查該等路燈因電源線路老舊絕緣不良易於雨天電路跳脫，刻正改善中。</text:p>
          </table:table-cell>
          <table:table-cell table:style-name="TableCell193">
            <text:p text:style-name="P194">總務處營繕組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9666in" text:min-label-width="0.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="新細明體" style:font-name-asian="新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text-scale="80%"/>
    </style:style>
    <style:style style:name="T5" style:parent-style-name="頁碼" style:family="text">
      <style:text-properties style:text-scale="80%"/>
    </style:style>
    <style:style style:name="T6" style:parent-style-name="頁碼" style:family="text">
      <style:text-properties style:text-scale="80%"/>
    </style:style>
    <style:style style:name="T7" style:parent-style-name="頁碼" style:family="text">
      <style:text-properties style:text-scale="80%"/>
    </style:style>
    <style:style style:name="T8" style:parent-style-name="頁碼" style:family="text">
      <style:text-properties style:text-scale="80%"/>
    </style:style>
  </office:automatic-styles>
  <office:master-styles>
    <style:master-page style:name="MP0" style:page-layout-name="PL0">
      <style:header>
        <text:p text:style-name="P2">農學院－幹部座談會議紀錄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第</text:span><text:span text:style-name="T5"><text:page-number text:fixed="false">3</text:page-number></text:span><text:span text:style-name="T6">頁，共</text:span><text:span text:style-name="T7">11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氧化碳中毒</dc:title>
    <meta:initial-creator>Administrator</meta:initial-creator>
    <dc:creator>USER</dc:creator>
    <meta:creation-date>2016-03-24T06:25:00Z</meta:creation-date>
    <dc:date>2016-03-24T06:25:00Z</dc:date>
    <meta:print-date>2016-03-24T06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1" meta:row-count="14" meta:non-whitespace-character-count="1791"/>
  </office:meta>
</office:document-meta>
</file>